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3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4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5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6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T7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8" style:parent-style-name="Domyślnaczcionkaakapitu" style:family="text">
      <style:text-properties fo:font-style="italic" style:font-style-asian="italic" style:font-style-complex="italic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P11" style:parent-style-name="Standard" style:family="paragraph">
      <style:text-properties fo:font-size="10pt" style:font-size-asian="10pt" style:font-size-complex="10pt"/>
    </style:style>
    <style:style style:name="P12" style:parent-style-name="Standard" style:family="paragraph">
      <style:text-properties fo:font-size="10pt" style:font-size-asian="10pt" style:font-size-complex="10pt"/>
    </style:style>
    <style:style style:name="T13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4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5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16" style:parent-style-name="Standard" style:family="paragraph">
      <style:text-properties fo:font-size="10pt" style:font-size-asian="10pt" style:font-size-complex="10pt"/>
    </style:style>
    <style:style style:name="P17" style:parent-style-name="Standard" style:family="paragraph">
      <style:text-properties fo:font-size="10pt" style:font-size-asian="10pt" style:font-size-complex="10pt"/>
    </style:style>
    <style:style style:name="P18" style:parent-style-name="Standard" style:family="paragraph">
      <style:text-properties fo:font-size="10pt" style:font-size-asian="10pt" style:font-size-complex="10pt"/>
    </style:style>
    <style:style style:name="P19" style:parent-style-name="Standard" style:family="paragraph">
      <style:text-properties fo:font-size="10pt" style:font-size-asian="10pt" style:font-size-complex="10pt"/>
    </style:style>
    <style:style style:name="P20" style:parent-style-name="Standard" style:family="paragraph">
      <style:text-properties fo:font-size="10pt" style:font-size-asian="10pt" style:font-size-complex="10pt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P22" style:parent-style-name="Standard" style:family="paragraph">
      <style:text-properties fo:font-weight="bold" style:font-weight-asian="bold" style:font-weight-complex="bold"/>
    </style:style>
    <style:style style:name="P23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24" style:parent-style-name="Standard" style:family="paragraph">
      <style:text-properties fo:font-size="10pt" style:font-size-asian="10pt" style:font-size-complex="10pt"/>
    </style:style>
    <style:style style:name="P25" style:parent-style-name="Standard" style:family="paragraph">
      <style:text-properties fo:font-size="10pt" style:font-size-asian="10pt" style:font-size-complex="10pt"/>
    </style:style>
    <style:style style:name="P26" style:parent-style-name="Standard" style:family="paragraph">
      <style:text-properties fo:font-size="10pt" style:font-size-asian="10pt" style:font-size-complex="10pt"/>
    </style:style>
    <style:style style:name="P27" style:parent-style-name="Standard" style:family="paragraph">
      <style:text-properties fo:font-size="10pt" style:font-size-asian="10pt" style:font-size-complex="10pt"/>
    </style:style>
    <style:style style:name="P28" style:parent-style-name="Standard" style:family="paragraph">
      <style:text-properties fo:font-size="10pt" style:font-size-asian="10pt" style:font-size-complex="10pt"/>
    </style:style>
    <style:style style:name="P29" style:parent-style-name="Standard" style:family="paragraph">
      <style:text-properties fo:font-size="10pt" style:font-size-asian="10pt" style:font-size-complex="10pt"/>
    </style:style>
    <style:style style:name="P30" style:parent-style-name="Standard" style:family="paragraph">
      <style:text-properties fo:font-size="10pt" style:font-size-asian="10pt" style:font-size-complex="10pt"/>
    </style:style>
    <style:style style:name="P31" style:parent-style-name="Standard" style:family="paragraph">
      <style:text-properties fo:font-size="10pt" style:font-size-asian="10pt" style:font-size-complex="10pt"/>
    </style:style>
    <style:style style:name="P32" style:parent-style-name="Standard" style:family="paragraph">
      <style:text-properties fo:font-size="10pt" style:font-size-asian="10pt" style:font-size-complex="10pt"/>
    </style:style>
    <style:style style:name="P33" style:parent-style-name="Standard" style:family="paragraph">
      <style:text-properties fo:font-size="10pt" style:font-size-asian="10pt" style:font-size-complex="10pt"/>
    </style:style>
    <style:style style:name="P34" style:parent-style-name="Standard" style:family="paragraph">
      <style:text-properties fo:font-size="10pt" style:font-size-asian="10pt" style:font-size-complex="10pt"/>
    </style:style>
    <style:style style:name="P35" style:parent-style-name="Standard" style:family="paragraph">
      <style:text-properties fo:font-size="10pt" style:font-size-asian="10pt" style:font-size-complex="10pt"/>
    </style:style>
    <style:style style:name="P36" style:parent-style-name="Standard" style:family="paragraph">
      <style:text-properties fo:font-size="10pt" style:font-size-asian="10pt" style:font-size-complex="10pt"/>
    </style:style>
    <style:style style:name="T37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38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39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40" style:parent-style-name="Standard" style:family="paragraph">
      <style:text-properties fo:font-size="10pt" style:font-size-asian="10pt" style:font-size-complex="10pt"/>
    </style:style>
    <style:style style:name="P41" style:parent-style-name="Standard" style:family="paragraph">
      <style:text-properties fo:font-size="10pt" style:font-size-asian="10pt" style:font-size-complex="10pt"/>
    </style:style>
    <style:style style:name="P42" style:parent-style-name="Standard" style:family="paragraph">
      <style:text-properties fo:font-size="10pt" style:font-size-asian="10pt" style:font-size-complex="10pt"/>
    </style:style>
    <style:style style:name="P43" style:parent-style-name="Standard" style:family="paragraph">
      <style:text-properties fo:font-size="10pt" style:font-size-asian="10pt" style:font-size-complex="10pt"/>
    </style:style>
    <style:style style:name="P44" style:parent-style-name="Standard" style:family="paragraph">
      <style:text-properties fo:font-size="10pt" style:font-size-asian="10pt" style:font-size-complex="10pt"/>
    </style:style>
    <style:style style:name="T45" style:parent-style-name="Domyślnaczcionkaakapitu" style:family="text">
      <style:text-properties fo:font-weight="bold" style:font-weight-asian="bold" style:font-weight-complex="bold"/>
    </style:style>
    <style:style style:name="P46" style:parent-style-name="Standard" style:family="paragraph">
      <style:text-properties fo:font-weight="bold" style:font-weight-asian="bold" style:font-weight-complex="bold"/>
    </style:style>
    <style:style style:name="P47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48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49" style:parent-style-name="Standard" style:family="paragraph">
      <style:text-properties fo:font-size="10pt" style:font-size-asian="10pt" style:font-size-complex="10pt"/>
    </style:style>
    <style:style style:name="P50" style:parent-style-name="Standard" style:family="paragraph">
      <style:text-properties fo:font-size="10pt" style:font-size-asian="10pt" style:font-size-complex="10pt"/>
    </style:style>
    <style:style style:name="T51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52" style:parent-style-name="Domyślnaczcionkaakapitu" style:family="text">
      <style:text-properties fo:font-weight="bold" style:font-weight-asian="bold" style:font-weight-complex="bold"/>
    </style:style>
    <style:style style:name="P53" style:parent-style-name="Standard" style:family="paragraph">
      <style:text-properties fo:font-weight="bold" style:font-weight-asian="bold" style:font-weight-complex="bold"/>
    </style:style>
    <style:style style:name="P54" style:parent-style-name="Standard" style:family="paragraph">
      <style:text-properties fo:font-weight="bold" style:font-weight-asian="bold" style:font-weight-complex="bold"/>
    </style:style>
    <style:style style:name="P55" style:parent-style-name="Standard" style:family="paragraph">
      <style:text-properties fo:font-weight="bold" style:font-weight-asian="bold" style:font-weight-complex="bold"/>
    </style:style>
    <style:style style:name="T56" style:parent-style-name="Domyślnaczcionkaakapitu" style:family="text">
      <style:text-properties fo:font-style="italic" style:font-style-asian="italic" style:font-style-complex="italic"/>
    </style:style>
    <style:style style:name="P57" style:parent-style-name="Standard" style:family="paragraph">
      <style:text-properties fo:font-weight="bold" style:font-weight-asian="bold" style:font-weight-complex="bold"/>
    </style:style>
    <style:style style:name="P58" style:parent-style-name="Standard" style:family="paragraph">
      <style:text-properties fo:font-weight="bold" style:font-weight-asian="bold" style:font-weight-complex="bold"/>
    </style:style>
    <style:style style:name="P59" style:parent-style-name="Standard" style:family="paragraph">
      <style:text-properties fo:font-weight="bold" style:font-weight-asian="bold" style:font-weight-complex="bold"/>
    </style:style>
    <style:style style:name="P60" style:parent-style-name="Standard" style:family="paragraph">
      <style:text-properties fo:font-weight="bold" style:font-weight-asian="bold" style:font-weight-complex="bold"/>
    </style:style>
    <style:style style:name="T61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62" style:parent-style-name="Standard" style:family="paragraph">
      <style:text-properties fo:font-weight="bold" style:font-weight-asian="bold" style:font-weight-complex="bold"/>
    </style:style>
    <style:style style:name="P63" style:parent-style-name="Standard" style:family="paragraph">
      <style:text-properties fo:font-weight="bold" style:font-weight-asian="bold" style:font-weight-complex="bold"/>
    </style:style>
    <style:style style:name="T64" style:parent-style-name="Domyślnaczcionkaakapitu" style:family="text">
      <style:text-properties fo:font-weight="bold" style:font-weight-asian="bold" style:font-weight-complex="bold"/>
    </style:style>
    <style:style style:name="P65" style:parent-style-name="Standard" style:family="paragraph">
      <style:text-properties fo:font-weight="bold" style:font-weight-asian="bold" style:font-weight-complex="bold"/>
    </style:style>
    <style:style style:name="P66" style:parent-style-name="Standard" style:family="paragraph">
      <style:text-properties fo:font-weight="bold" style:font-weight-asian="bold" style:font-weight-complex="bold"/>
    </style:style>
    <style:style style:name="P67" style:parent-style-name="Standard" style:family="paragraph">
      <style:text-properties fo:font-weight="bold" style:font-weight-asian="bold" style:font-weight-complex="bold"/>
    </style:style>
    <style:style style:name="P68" style:parent-style-name="Standard" style:family="paragraph">
      <style:text-properties fo:font-weight="bold" style:font-weight-asian="bold" style:font-weight-complex="bold"/>
    </style:style>
    <style:style style:name="P69" style:parent-style-name="Standard" style:family="paragraph">
      <style:text-properties fo:font-weight="bold" style:font-weight-asian="bold" style:font-weight-complex="bold"/>
    </style:style>
    <style:style style:name="P70" style:parent-style-name="Standard" style:family="paragraph">
      <style:text-properties fo:font-weight="bold" style:font-weight-asian="bold" style:font-weight-complex="bold"/>
    </style:style>
    <style:style style:name="P71" style:parent-style-name="Standard" style:family="paragraph">
      <style:text-properties fo:font-weight="bold" style:font-weight-asian="bold" style:font-weight-complex="bold"/>
    </style:style>
    <style:style style:name="P72" style:parent-style-name="Standard" style:family="paragraph">
      <style:text-properties fo:font-weight="bold" style:font-weight-asian="bold" style:font-weight-complex="bold"/>
    </style:style>
    <style:style style:name="P73" style:parent-style-name="Standard" style:family="paragraph">
      <style:text-properties fo:font-weight="bold" style:font-weight-asian="bold" style:font-weight-complex="bold"/>
    </style:style>
    <style:style style:name="T74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75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76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77" style:parent-style-name="Standard" style:family="paragraph">
      <style:text-properties fo:font-size="10pt" style:font-size-asian="10pt" style:font-size-complex="10pt"/>
    </style:style>
    <style:style style:name="P78" style:parent-style-name="Standard" style:family="paragraph">
      <style:text-properties fo:font-size="10pt" style:font-size-asian="10pt" style:font-size-complex="10pt"/>
    </style:style>
    <style:style style:name="P79" style:parent-style-name="Standard" style:family="paragraph">
      <style:text-properties fo:font-size="10pt" style:font-size-asian="10pt" style:font-size-complex="10pt"/>
    </style:style>
    <style:style style:name="P80" style:parent-style-name="Standard" style:family="paragraph">
      <style:text-properties fo:font-size="10pt" style:font-size-asian="10pt" style:font-size-complex="10pt"/>
    </style:style>
    <style:style style:name="P81" style:parent-style-name="Standard" style:family="paragraph">
      <style:text-properties fo:font-size="10pt" style:font-size-asian="10pt" style:font-size-complex="10pt"/>
    </style:style>
    <style:style style:name="P82" style:parent-style-name="Standard" style:family="paragraph">
      <style:text-properties fo:font-size="10pt" style:font-size-asian="10pt" style:font-size-complex="10pt"/>
    </style:style>
    <style:style style:name="T83" style:parent-style-name="Domyślnaczcionkaakapitu" style:family="text">
      <style:text-properties fo:font-weight="bold" style:font-weight-asian="bold" style:font-weight-complex="bold"/>
    </style:style>
    <style:style style:name="P84" style:parent-style-name="Standard" style:family="paragraph">
      <style:text-properties fo:font-weight="bold" style:font-weight-asian="bold" style:font-weight-complex="bold"/>
    </style:style>
    <style:style style:name="P85" style:parent-style-name="Standard" style:family="paragraph">
      <style:text-properties fo:font-size="10pt" style:font-size-asian="10pt" style:font-size-complex="10pt"/>
    </style:style>
    <style:style style:name="P86" style:parent-style-name="Standard" style:family="paragraph">
      <style:text-properties fo:font-size="10pt" style:font-size-asian="10pt" style:font-size-complex="10pt"/>
    </style:style>
    <style:style style:name="P87" style:parent-style-name="Standard" style:family="paragraph">
      <style:text-properties fo:font-size="10pt" style:font-size-asian="10pt" style:font-size-complex="10pt"/>
    </style:style>
    <style:style style:name="P88" style:parent-style-name="Standard" style:family="paragraph">
      <style:text-properties fo:font-size="10pt" style:font-size-asian="10pt" style:font-size-complex="10pt"/>
    </style:style>
    <style:style style:name="P89" style:parent-style-name="Standard" style:family="paragraph">
      <style:text-properties fo:font-size="10pt" style:font-size-asian="10pt" style:font-size-complex="10pt"/>
    </style:style>
    <style:style style:name="P90" style:parent-style-name="Standard" style:family="paragraph">
      <style:text-properties fo:font-size="10pt" style:font-size-asian="10pt" style:font-size-complex="10pt"/>
    </style:style>
    <style:style style:name="P91" style:parent-style-name="Standard" style:family="paragraph">
      <style:text-properties fo:font-size="10pt" style:font-size-asian="10pt" style:font-size-complex="10pt"/>
    </style:style>
    <style:style style:name="P92" style:parent-style-name="Standard" style:family="paragraph">
      <style:text-properties fo:font-size="10pt" style:font-size-asian="10pt" style:font-size-complex="10pt"/>
    </style:style>
    <style:style style:name="P93" style:parent-style-name="Standard" style:family="paragraph">
      <style:text-properties fo:font-size="10pt" style:font-size-asian="10pt" style:font-size-complex="10pt"/>
    </style:style>
    <style:style style:name="P94" style:parent-style-name="Standard" style:family="paragraph">
      <style:text-properties fo:font-size="10pt" style:font-size-asian="10pt" style:font-size-complex="10pt"/>
    </style:style>
    <style:style style:name="P95" style:parent-style-name="Standard" style:family="paragraph">
      <style:text-properties fo:font-size="10pt" style:font-size-asian="10pt" style:font-size-complex="10pt"/>
    </style:style>
    <style:style style:name="P96" style:parent-style-name="Standard" style:family="paragraph">
      <style:text-properties fo:font-size="10pt" style:font-size-asian="10pt" style:font-size-complex="10pt"/>
    </style:style>
    <style:style style:name="P97" style:parent-style-name="Standard" style:family="paragraph">
      <style:text-properties fo:font-size="10pt" style:font-size-asian="10pt" style:font-size-complex="10pt"/>
    </style:style>
    <style:style style:name="P98" style:parent-style-name="Standard" style:family="paragraph">
      <style:text-properties fo:font-size="10pt" style:font-size-asian="10pt" style:font-size-complex="10pt"/>
    </style:style>
    <style:style style:name="P99" style:parent-style-name="Standard" style:family="paragraph">
      <style:text-properties fo:font-size="10pt" style:font-size-asian="10pt" style:font-size-complex="10pt"/>
    </style:style>
    <style:style style:name="T100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01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02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103" style:parent-style-name="Standard" style:family="paragraph">
      <style:text-properties fo:font-size="10pt" style:font-size-asian="10pt" style:font-size-complex="10pt"/>
    </style:style>
    <style:style style:name="P104" style:parent-style-name="Standard" style:family="paragraph">
      <style:text-properties fo:font-size="10pt" style:font-size-asian="10pt" style:font-size-complex="10pt"/>
    </style:style>
    <style:style style:name="P105" style:parent-style-name="Standard" style:family="paragraph">
      <style:text-properties fo:font-size="10pt" style:font-size-asian="10pt" style:font-size-complex="10pt"/>
    </style:style>
    <style:style style:name="P106" style:parent-style-name="Standard" style:family="paragraph">
      <style:text-properties fo:font-size="10pt" style:font-size-asian="10pt" style:font-size-complex="10pt"/>
    </style:style>
    <style:style style:name="P107" style:parent-style-name="Standard" style:family="paragraph">
      <style:text-properties fo:font-size="10pt" style:font-size-asian="10pt" style:font-size-complex="10pt"/>
    </style:style>
    <style:style style:name="T108" style:parent-style-name="Domyślnaczcionkaakapitu" style:family="text">
      <style:text-properties fo:font-weight="bold" style:font-weight-asian="bold" style:font-weight-complex="bold"/>
    </style:style>
    <style:style style:name="P109" style:parent-style-name="Standard" style:family="paragraph">
      <style:text-properties fo:font-weight="bold" style:font-weight-asian="bold" style:font-weight-complex="bold"/>
    </style:style>
    <style:style style:name="T110" style:parent-style-name="Domyślnaczcionkaakapitu" style:family="text">
      <style:text-properties fo:font-size="10pt" style:font-size-asian="10pt" style:font-size-complex="10pt"/>
    </style:style>
    <style:style style:name="P111" style:parent-style-name="Standard" style:family="paragraph">
      <style:text-properties fo:font-size="10pt" style:font-size-asian="10pt" style:font-size-complex="10pt"/>
    </style:style>
    <style:style style:name="P112" style:parent-style-name="Standard" style:family="paragraph">
      <style:text-properties fo:font-size="10pt" style:font-size-asian="10pt" style:font-size-complex="10pt"/>
    </style:style>
    <style:style style:name="P113" style:parent-style-name="Standard" style:family="paragraph">
      <style:text-properties fo:font-size="10pt" style:font-size-asian="10pt" style:font-size-complex="10pt"/>
    </style:style>
    <style:style style:name="T114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15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16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117" style:parent-style-name="Standard" style:family="paragraph">
      <style:text-properties fo:font-size="10pt" style:font-size-asian="10pt" style:font-size-complex="10pt"/>
    </style:style>
    <style:style style:name="P118" style:parent-style-name="Standard" style:family="paragraph">
      <style:text-properties fo:font-size="10pt" style:font-size-asian="10pt" style:font-size-complex="10pt"/>
    </style:style>
    <style:style style:name="P119" style:parent-style-name="Standard" style:family="paragraph">
      <style:text-properties fo:font-size="10pt" style:font-size-asian="10pt" style:font-size-complex="10pt"/>
    </style:style>
    <style:style style:name="P120" style:parent-style-name="Standard" style:family="paragraph">
      <style:text-properties fo:font-size="10pt" style:font-size-asian="10pt" style:font-size-complex="10pt"/>
    </style:style>
    <style:style style:name="P121" style:parent-style-name="Standard" style:family="paragraph">
      <style:text-properties fo:font-size="10pt" style:font-size-asian="10pt" style:font-size-complex="10pt"/>
    </style:style>
    <style:style style:name="T122" style:parent-style-name="Domyślnaczcionkaakapitu" style:family="text">
      <style:text-properties fo:font-weight="bold" style:font-weight-asian="bold" style:font-weight-complex="bold"/>
    </style:style>
    <style:style style:name="P123" style:parent-style-name="Standard" style:family="paragraph">
      <style:text-properties fo:font-weight="bold" style:font-weight-asian="bold" style:font-weight-complex="bold"/>
    </style:style>
    <style:style style:name="P124" style:parent-style-name="Standard" style:family="paragraph">
      <style:text-properties fo:font-size="10pt" style:font-size-asian="10pt" style:font-size-complex="10pt"/>
    </style:style>
    <style:style style:name="P125" style:parent-style-name="Standard" style:family="paragraph">
      <style:text-properties fo:font-size="10pt" style:font-size-asian="10pt" style:font-size-complex="10pt"/>
    </style:style>
    <style:style style:name="P126" style:parent-style-name="Standard" style:family="paragraph">
      <style:text-properties fo:font-size="10pt" style:font-size-asian="10pt" style:font-size-complex="10pt"/>
    </style:style>
    <style:style style:name="P127" style:parent-style-name="Standard" style:family="paragraph">
      <style:text-properties fo:font-size="10pt" style:font-size-asian="10pt" style:font-size-complex="10pt"/>
    </style:style>
    <style:style style:name="P128" style:parent-style-name="Standard" style:family="paragraph">
      <style:text-properties fo:font-size="10pt" style:font-size-asian="10pt" style:font-size-complex="10pt"/>
    </style:style>
    <style:style style:name="P129" style:parent-style-name="Standard" style:family="paragraph">
      <style:text-properties fo:font-size="10pt" style:font-size-asian="10pt" style:font-size-complex="10pt"/>
    </style:style>
    <style:style style:name="P130" style:parent-style-name="Standard" style:family="paragraph">
      <style:text-properties fo:font-size="10pt" style:font-size-asian="10pt" style:font-size-complex="10pt"/>
    </style:style>
    <style:style style:name="P131" style:parent-style-name="Standard" style:family="paragraph">
      <style:text-properties fo:font-size="10pt" style:font-size-asian="10pt" style:font-size-complex="10pt"/>
    </style:style>
    <style:style style:name="P132" style:parent-style-name="Standard" style:family="paragraph">
      <style:text-properties fo:font-size="10pt" style:font-size-asian="10pt" style:font-size-complex="10pt"/>
    </style:style>
    <style:style style:name="P133" style:parent-style-name="Standard" style:family="paragraph">
      <style:text-properties fo:font-size="10pt" style:font-size-asian="10pt" style:font-size-complex="10pt"/>
    </style:style>
    <style:style style:name="P134" style:parent-style-name="Standard" style:family="paragraph">
      <style:text-properties fo:font-size="10pt" style:font-size-asian="10pt" style:font-size-complex="10pt"/>
    </style:style>
    <style:style style:name="P135" style:parent-style-name="Standard" style:family="paragraph">
      <style:text-properties fo:font-size="10pt" style:font-size-asian="10pt" style:font-size-complex="10pt"/>
    </style:style>
    <style:style style:name="P136" style:parent-style-name="Standard" style:family="paragraph">
      <style:text-properties fo:font-size="10pt" style:font-size-asian="10pt" style:font-size-complex="10pt"/>
    </style:style>
    <style:style style:name="P137" style:parent-style-name="Standard" style:family="paragraph">
      <style:text-properties fo:font-size="10pt" style:font-size-asian="10pt" style:font-size-complex="10pt"/>
    </style:style>
    <style:style style:name="T138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39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40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141" style:parent-style-name="Standard" style:family="paragraph">
      <style:text-properties fo:font-size="10pt" style:font-size-asian="10pt" style:font-size-complex="10pt"/>
    </style:style>
    <style:style style:name="P142" style:parent-style-name="Standard" style:family="paragraph">
      <style:text-properties fo:font-size="10pt" style:font-size-asian="10pt" style:font-size-complex="10pt"/>
    </style:style>
    <style:style style:name="P143" style:parent-style-name="Standard" style:family="paragraph">
      <style:text-properties fo:font-size="10pt" style:font-size-asian="10pt" style:font-size-complex="10pt"/>
    </style:style>
    <style:style style:name="P144" style:parent-style-name="Standard" style:family="paragraph">
      <style:text-properties fo:font-size="10pt" style:font-size-asian="10pt" style:font-size-complex="10pt"/>
    </style:style>
    <style:style style:name="P145" style:parent-style-name="Standard" style:family="paragraph">
      <style:text-properties fo:font-size="10pt" style:font-size-asian="10pt" style:font-size-complex="10pt"/>
    </style:style>
    <style:style style:name="T146" style:parent-style-name="Domyślnaczcionkaakapitu" style:family="text">
      <style:text-properties fo:font-weight="bold" style:font-weight-asian="bold" style:font-weight-complex="bold"/>
    </style:style>
    <style:style style:name="P147" style:parent-style-name="Standard" style:family="paragraph">
      <style:text-properties fo:font-weight="bold" style:font-weight-asian="bold" style:font-weight-complex="bold"/>
    </style:style>
    <style:style style:name="P148" style:parent-style-name="Standard" style:family="paragraph">
      <style:text-properties fo:font-size="10pt" style:font-size-asian="10pt" style:font-size-complex="10pt"/>
    </style:style>
    <style:style style:name="P149" style:parent-style-name="Standard" style:family="paragraph">
      <style:text-properties fo:font-size="10pt" style:font-size-asian="10pt" style:font-size-complex="10pt"/>
    </style:style>
    <style:style style:name="P150" style:parent-style-name="Standard" style:family="paragraph">
      <style:text-properties fo:font-size="10pt" style:font-size-asian="10pt" style:font-size-complex="10pt"/>
    </style:style>
    <style:style style:name="P151" style:parent-style-name="Standard" style:family="paragraph">
      <style:text-properties fo:font-size="10pt" style:font-size-asian="10pt" style:font-size-complex="10pt"/>
    </style:style>
    <style:style style:name="P152" style:parent-style-name="Standard" style:family="paragraph">
      <style:text-properties fo:font-size="10pt" style:font-size-asian="10pt" style:font-size-complex="10pt"/>
    </style:style>
    <style:style style:name="P153" style:parent-style-name="Standard" style:family="paragraph">
      <style:text-properties fo:font-style="italic" style:font-style-asian="italic" style:font-style-complex="italic"/>
    </style:style>
    <style:style style:name="P154" style:parent-style-name="Standard" style:family="paragraph">
      <style:text-properties fo:font-style="italic" style:font-style-asian="italic" style:font-style-complex="italic"/>
    </style:style>
    <style:style style:name="P155" style:parent-style-name="Standard" style:family="paragraph">
      <style:text-properties fo:font-style="italic" style:font-style-asian="italic" style:font-style-complex="italic"/>
    </style:style>
    <style:style style:name="P156" style:parent-style-name="Standard" style:family="paragraph">
      <style:text-properties fo:font-style="italic" style:font-style-asian="italic" style:font-style-complex="italic"/>
    </style:style>
    <style:style style:name="P157" style:parent-style-name="Standard" style:family="paragraph">
      <style:text-properties fo:font-style="italic" style:font-style-asian="italic" style:font-style-complex="italic"/>
    </style:style>
    <style:style style:name="P158" style:parent-style-name="Standard" style:family="paragraph">
      <style:text-properties fo:font-style="italic" style:font-style-asian="italic" style:font-style-complex="italic"/>
    </style:style>
    <style:style style:name="P159" style:parent-style-name="Standard" style:family="paragraph">
      <style:text-properties fo:font-style="italic" style:font-style-asian="italic" style:font-style-complex="italic"/>
    </style:style>
    <style:style style:name="P160" style:parent-style-name="Standard" style:family="paragraph">
      <style:text-properties fo:font-style="italic" style:font-style-asian="italic" style:font-style-complex="italic"/>
    </style:style>
    <style:style style:name="P161" style:parent-style-name="Standard" style:family="paragraph">
      <style:text-properties fo:font-style="italic" style:font-style-asian="italic" style:font-style-complex="italic"/>
    </style:style>
    <style:style style:name="P162" style:parent-style-name="Standard" style:family="paragraph">
      <style:text-properties fo:font-style="italic" style:font-style-asian="italic" style:font-style-complex="italic"/>
    </style:style>
    <style:style style:name="P163" style:parent-style-name="Standard" style:family="paragraph">
      <style:text-properties fo:font-style="italic" style:font-style-asian="italic" style:font-style-complex="italic"/>
    </style:style>
    <style:style style:name="P164" style:parent-style-name="Standard" style:family="paragraph">
      <style:text-properties fo:font-style="italic" style:font-style-asian="italic" style:font-style-complex="italic"/>
    </style:style>
    <style:style style:name="P165" style:parent-style-name="Standard" style:family="paragraph">
      <style:text-properties fo:font-style="italic" style:font-style-asian="italic" style:font-style-complex="italic"/>
    </style:style>
    <style:style style:name="P166" style:parent-style-name="Standard" style:family="paragraph">
      <style:text-properties fo:font-style="italic" style:font-style-asian="italic" style:font-style-complex="italic"/>
    </style:style>
    <style:style style:name="P167" style:parent-style-name="Standard" style:family="paragraph">
      <style:text-properties fo:font-style="italic" style:font-style-asian="italic" style:font-style-complex="italic"/>
    </style:style>
    <style:style style:name="P168" style:parent-style-name="Standard" style:family="paragraph">
      <style:text-properties fo:font-style="italic" style:font-style-asian="italic" style:font-style-complex="italic"/>
    </style:style>
    <style:style style:name="P169" style:parent-style-name="Standard" style:family="paragraph">
      <style:text-properties fo:font-style="italic" style:font-style-asian="italic" style:font-style-complex="italic"/>
    </style:style>
    <style:style style:name="P170" style:parent-style-name="Standard" style:family="paragraph">
      <style:text-properties fo:font-style="italic" style:font-style-asian="italic" style:font-style-complex="italic"/>
    </style:style>
    <style:style style:name="P171" style:parent-style-name="Standard" style:family="paragraph">
      <style:text-properties fo:font-style="italic" style:font-style-asian="italic" style:font-style-complex="italic"/>
    </style:style>
    <style:style style:name="P172" style:parent-style-name="Standard" style:family="paragraph">
      <style:text-properties fo:font-style="italic" style:font-style-asian="italic" style:font-style-complex="italic"/>
    </style:style>
    <style:style style:name="P173" style:parent-style-name="Standard" style:family="paragraph">
      <style:text-properties fo:font-style="italic" style:font-style-asian="italic" style:font-style-complex="italic"/>
    </style:style>
    <style:style style:name="P174" style:parent-style-name="Standard" style:family="paragraph">
      <style:text-properties fo:font-style="italic" style:font-style-asian="italic" style:font-style-complex="italic"/>
    </style:style>
    <style:style style:name="P175" style:parent-style-name="Standard" style:family="paragraph">
      <style:text-properties fo:font-style="italic" style:font-style-asian="italic" style:font-style-complex="italic"/>
    </style:style>
    <style:style style:name="P176" style:parent-style-name="Standard" style:family="paragraph">
      <style:text-properties fo:font-style="italic" style:font-style-asian="italic" style:font-style-complex="italic"/>
    </style:style>
    <style:style style:name="P177" style:parent-style-name="Standard" style:family="paragraph">
      <style:text-properties fo:font-style="italic" style:font-style-asian="italic" style:font-style-complex="italic"/>
    </style:style>
    <style:style style:name="P178" style:parent-style-name="Standard" style:family="paragraph">
      <style:text-properties fo:font-style="italic" style:font-style-asian="italic" style:font-style-complex="italic"/>
    </style:style>
    <style:style style:name="P179" style:parent-style-name="Standard" style:family="paragraph">
      <style:text-properties fo:font-style="italic" style:font-style-asian="italic" style:font-style-complex="italic"/>
    </style:style>
    <style:style style:name="P180" style:parent-style-name="Standard" style:family="paragraph">
      <style:text-properties fo:font-style="italic" style:font-style-asian="italic" style:font-style-complex="italic"/>
    </style:style>
    <style:style style:name="P181" style:parent-style-name="Standard" style:family="paragraph">
      <style:text-properties fo:font-style="italic" style:font-style-asian="italic" style:font-style-complex="italic"/>
    </style:style>
    <style:style style:name="P182" style:parent-style-name="Standard" style:family="paragraph">
      <style:text-properties fo:font-style="italic" style:font-style-asian="italic" style:font-style-complex="italic"/>
    </style:style>
    <style:style style:name="P183" style:parent-style-name="Standard" style:family="paragraph">
      <style:text-properties fo:font-style="italic" style:font-style-asian="italic" style:font-style-complex="italic"/>
    </style:style>
    <style:style style:name="P184" style:parent-style-name="Standard" style:family="paragraph">
      <style:text-properties fo:font-style="italic" style:font-style-asian="italic" style:font-style-complex="italic"/>
    </style:style>
    <style:style style:name="P185" style:parent-style-name="Standard" style:family="paragraph">
      <style:text-properties fo:font-style="italic" style:font-style-asian="italic" style:font-style-complex="italic"/>
    </style:style>
    <style:style style:name="P186" style:parent-style-name="Standard" style:family="paragraph">
      <style:text-properties fo:font-style="italic" style:font-style-asian="italic" style:font-style-complex="italic"/>
    </style:style>
    <style:style style:name="P187" style:parent-style-name="Standard" style:family="paragraph">
      <style:text-properties fo:font-style="italic" style:font-style-asian="italic" style:font-style-complex="italic"/>
    </style:style>
    <style:style style:name="P188" style:parent-style-name="Standard" style:family="paragraph">
      <style:text-properties fo:font-style="italic" style:font-style-asian="italic" style:font-style-complex="italic"/>
    </style:style>
    <style:style style:name="P189" style:parent-style-name="Standard" style:family="paragraph">
      <style:text-properties fo:font-style="italic" style:font-style-asian="italic" style:font-style-complex="italic"/>
    </style:style>
    <style:style style:name="P190" style:parent-style-name="Standard" style:family="paragraph">
      <style:text-properties fo:font-style="italic" style:font-style-asian="italic" style:font-style-complex="italic"/>
    </style:style>
    <style:style style:name="P191" style:parent-style-name="Standard" style:family="paragraph">
      <style:text-properties fo:font-style="italic" style:font-style-asian="italic" style:font-style-complex="italic"/>
    </style:style>
    <style:style style:name="P192" style:parent-style-name="Standard" style:family="paragraph">
      <style:text-properties fo:font-style="italic" style:font-style-asian="italic" style:font-style-complex="italic"/>
    </style:style>
    <style:style style:name="P193" style:parent-style-name="Standard" style:family="paragraph">
      <style:text-properties fo:font-style="italic" style:font-style-asian="italic" style:font-style-complex="italic"/>
    </style:style>
    <style:style style:name="P194" style:parent-style-name="Standard" style:family="paragraph">
      <style:text-properties fo:font-style="italic" style:font-style-asian="italic" style:font-style-complex="italic"/>
    </style:style>
    <style:style style:name="P195" style:parent-style-name="Standard" style:family="paragraph">
      <style:text-properties fo:font-style="italic" style:font-style-asian="italic" style:font-style-complex="italic"/>
    </style:style>
    <style:style style:name="P196" style:parent-style-name="Standard" style:family="paragraph">
      <style:text-properties fo:font-style="italic" style:font-style-asian="italic" style:font-style-complex="italic"/>
    </style:style>
    <style:style style:name="P197" style:parent-style-name="Standard" style:family="paragraph">
      <style:text-properties fo:font-style="italic" style:font-style-asian="italic" style:font-style-complex="italic"/>
    </style:style>
    <style:style style:name="P198" style:parent-style-name="Standard" style:family="paragraph">
      <style:text-properties fo:font-style="italic" style:font-style-asian="italic" style:font-style-complex="italic"/>
    </style:style>
    <style:style style:name="P199" style:parent-style-name="Standard" style:family="paragraph">
      <style:text-properties fo:font-style="italic" style:font-style-asian="italic" style:font-style-complex="italic"/>
    </style:style>
    <style:style style:name="P200" style:parent-style-name="Standard" style:family="paragraph">
      <style:text-properties fo:font-style="italic" style:font-style-asian="italic" style:font-style-complex="italic"/>
    </style:style>
    <style:style style:name="P201" style:parent-style-name="Standard" style:family="paragraph">
      <style:text-properties fo:font-style="italic" style:font-style-asian="italic" style:font-style-complex="italic"/>
    </style:style>
    <style:style style:name="P202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203" style:parent-style-name="Standard" style:family="paragraph">
      <style:text-properties fo:font-size="10pt" style:font-size-asian="10pt" style:font-size-complex="10pt"/>
    </style:style>
    <style:style style:name="P204" style:parent-style-name="Standard" style:family="paragraph">
      <style:text-properties fo:font-size="10pt" style:font-size-asian="10pt" style:font-size-complex="10pt"/>
    </style:style>
    <style:style style:name="P205" style:parent-style-name="Standard" style:family="paragraph">
      <style:text-properties fo:font-size="10pt" style:font-size-asian="10pt" style:font-size-complex="10pt"/>
    </style:style>
    <style:style style:name="P206" style:parent-style-name="Standard" style:family="paragraph">
      <style:text-properties fo:font-size="10pt" style:font-size-asian="10pt" style:font-size-complex="10pt"/>
    </style:style>
    <style:style style:name="P207" style:parent-style-name="Standard" style:family="paragraph">
      <style:text-properties fo:font-size="10pt" style:font-size-asian="10pt" style:font-size-complex="10pt"/>
    </style:style>
    <style:style style:name="P208" style:parent-style-name="Standard" style:family="paragraph">
      <style:text-properties fo:font-size="10pt" style:font-size-asian="10pt" style:font-size-complex="10pt"/>
    </style:style>
    <style:style style:name="P209" style:parent-style-name="Standard" style:family="paragraph">
      <style:text-properties fo:font-size="10pt" style:font-size-asian="10pt" style:font-size-complex="10pt"/>
    </style:style>
    <style:style style:name="P210" style:parent-style-name="Standard" style:family="paragraph">
      <style:text-properties fo:font-size="10pt" style:font-size-asian="10pt" style:font-size-complex="10pt"/>
    </style:style>
    <style:style style:name="T211" style:parent-style-name="Domyślnaczcionkaakapitu" style:family="text">
      <style:text-properties fo:font-weight="bold" style:font-weight-asian="bold" style:font-weight-complex="bold"/>
    </style:style>
    <style:style style:name="P212" style:parent-style-name="Standard" style:family="paragraph">
      <style:text-properties fo:font-weight="bold" style:font-weight-asian="bold" style:font-weight-complex="bold"/>
    </style:style>
    <style:style style:name="P213" style:parent-style-name="Standard" style:family="paragraph">
      <style:text-properties fo:font-size="10pt" style:font-size-asian="10pt" style:font-size-complex="10pt"/>
    </style:style>
    <style:style style:name="P214" style:parent-style-name="Standard" style:family="paragraph">
      <style:text-properties fo:font-size="10pt" style:font-size-asian="10pt" style:font-size-complex="10pt"/>
    </style:style>
    <style:style style:name="P215" style:parent-style-name="Standard" style:family="paragraph">
      <style:text-properties fo:font-size="10pt" style:font-size-asian="10pt" style:font-size-complex="10pt"/>
    </style:style>
    <style:style style:name="P216" style:parent-style-name="Standard" style:family="paragraph">
      <style:text-properties fo:font-size="10pt" style:font-size-asian="10pt" style:font-size-complex="10pt"/>
    </style:style>
    <style:style style:name="P217" style:parent-style-name="Standard" style:family="paragraph">
      <style:text-properties fo:font-size="10pt" style:font-size-asian="10pt" style:font-size-complex="10pt"/>
    </style:style>
    <style:style style:name="P218" style:parent-style-name="Standard" style:family="paragraph">
      <style:text-properties fo:font-size="10pt" style:font-size-asian="10pt" style:font-size-complex="10pt"/>
    </style:style>
    <style:style style:name="P219" style:parent-style-name="Standard" style:family="paragraph">
      <style:text-properties fo:font-size="10pt" style:font-size-asian="10pt" style:font-size-complex="10pt"/>
    </style:style>
    <style:style style:name="P220" style:parent-style-name="Standard" style:family="paragraph">
      <style:text-properties fo:font-size="10pt" style:font-size-asian="10pt" style:font-size-complex="10pt"/>
    </style:style>
    <style:style style:name="P221" style:parent-style-name="Standard" style:family="paragraph">
      <style:text-properties fo:font-size="10pt" style:font-size-asian="10pt" style:font-size-complex="10pt"/>
    </style:style>
    <style:style style:name="P222" style:parent-style-name="Standard" style:family="paragraph">
      <style:text-properties fo:font-size="10pt" style:font-size-asian="10pt" style:font-size-complex="10pt"/>
    </style:style>
    <style:style style:name="P223" style:parent-style-name="Standard" style:family="paragraph">
      <style:text-properties fo:font-size="10pt" style:font-size-asian="10pt" style:font-size-complex="10pt"/>
    </style:style>
    <style:style style:name="P224" style:parent-style-name="Standard" style:family="paragraph">
      <style:text-properties fo:font-size="10pt" style:font-size-asian="10pt" style:font-size-complex="10pt"/>
    </style:style>
    <style:style style:name="P225" style:parent-style-name="Standard" style:family="paragraph">
      <style:text-properties fo:font-size="10pt" style:font-size-asian="10pt" style:font-size-complex="10pt"/>
    </style:style>
    <style:style style:name="P226" style:parent-style-name="Standard" style:family="paragraph">
      <style:text-properties fo:font-size="10pt" style:font-size-asian="10pt" style:font-size-complex="10pt"/>
    </style:style>
    <style:style style:name="P227" style:parent-style-name="Standard" style:family="paragraph">
      <style:text-properties fo:font-size="10pt" style:font-size-asian="10pt" style:font-size-complex="10pt"/>
    </style:style>
    <style:style style:name="P228" style:parent-style-name="Standard" style:family="paragraph">
      <style:text-properties fo:font-size="10pt" style:font-size-asian="10pt" style:font-size-complex="10pt"/>
    </style:style>
    <style:style style:name="P229" style:parent-style-name="Standard" style:family="paragraph">
      <style:text-properties fo:font-size="10pt" style:font-size-asian="10pt" style:font-size-complex="10pt"/>
    </style:style>
    <style:style style:name="P230" style:parent-style-name="Standard" style:family="paragraph">
      <style:text-properties fo:font-size="10pt" style:font-size-asian="10pt" style:font-size-complex="10pt"/>
    </style:style>
    <style:style style:name="P231" style:parent-style-name="Standard" style:family="paragraph">
      <style:text-properties fo:font-size="10pt" style:font-size-asian="10pt" style:font-size-complex="10pt"/>
    </style:style>
    <style:style style:name="P232" style:parent-style-name="Standard" style:family="paragraph">
      <style:text-properties fo:font-size="10pt" style:font-size-asian="10pt" style:font-size-complex="10pt"/>
    </style:style>
    <style:style style:name="P233" style:parent-style-name="Standard" style:family="paragraph">
      <style:text-properties fo:font-size="10pt" style:font-size-asian="10pt" style:font-size-complex="10pt"/>
    </style:style>
    <style:style style:name="P234" style:parent-style-name="Standard" style:family="paragraph">
      <style:text-properties fo:font-size="10pt" style:font-size-asian="10pt" style:font-size-complex="10pt"/>
    </style:style>
    <style:style style:name="P235" style:parent-style-name="Standard" style:family="paragraph">
      <style:text-properties fo:font-size="10pt" style:font-size-asian="10pt" style:font-size-complex="10pt"/>
    </style:style>
    <style:style style:name="P236" style:parent-style-name="Standard" style:family="paragraph">
      <style:text-properties fo:font-size="10pt" style:font-size-asian="10pt" style:font-size-complex="10pt"/>
    </style:style>
    <style:style style:name="P237" style:parent-style-name="Standard" style:family="paragraph">
      <style:text-properties fo:font-size="10pt" style:font-size-asian="10pt" style:font-size-complex="10pt"/>
    </style:style>
    <style:style style:name="P238" style:parent-style-name="Standard" style:family="paragraph">
      <style:text-properties fo:font-size="10pt" style:font-size-asian="10pt" style:font-size-complex="10pt"/>
    </style:style>
    <style:style style:name="P239" style:parent-style-name="Standard" style:family="paragraph">
      <style:text-properties fo:font-size="10pt" style:font-size-asian="10pt" style:font-size-complex="10pt"/>
    </style:style>
    <style:style style:name="P240" style:parent-style-name="Standard" style:family="paragraph">
      <style:text-properties fo:font-size="10pt" style:font-size-asian="10pt" style:font-size-complex="10pt"/>
    </style:style>
    <style:style style:name="P241" style:parent-style-name="Standard" style:family="paragraph">
      <style:text-properties fo:font-size="10pt" style:font-size-asian="10pt" style:font-size-complex="10pt"/>
    </style:style>
    <style:style style:name="P242" style:parent-style-name="Standard" style:family="paragraph">
      <style:text-properties fo:font-size="10pt" style:font-size-asian="10pt" style:font-size-complex="10pt"/>
    </style:style>
    <style:style style:name="P243" style:parent-style-name="Standard" style:family="paragraph">
      <style:text-properties fo:font-size="10pt" style:font-size-asian="10pt" style:font-size-complex="10pt"/>
    </style:style>
    <style:style style:name="P244" style:parent-style-name="Standard" style:family="paragraph">
      <style:text-properties fo:font-size="10pt" style:font-size-asian="10pt" style:font-size-complex="10pt"/>
    </style:style>
    <style:style style:name="P245" style:parent-style-name="Standard" style:family="paragraph">
      <style:text-properties fo:font-size="10pt" style:font-size-asian="10pt" style:font-size-complex="10pt"/>
    </style:style>
    <style:style style:name="P246" style:parent-style-name="Standard" style:family="paragraph">
      <style:text-properties fo:font-size="10pt" style:font-size-asian="10pt" style:font-size-complex="10pt"/>
    </style:style>
    <style:style style:name="P247" style:parent-style-name="Standard" style:family="paragraph">
      <style:text-properties fo:font-size="10pt" style:font-size-asian="10pt" style:font-size-complex="10pt"/>
    </style:style>
    <style:style style:name="P248" style:parent-style-name="Standard" style:family="paragraph">
      <style:text-properties fo:font-size="10pt" style:font-size-asian="10pt" style:font-size-complex="10pt"/>
    </style:style>
    <style:style style:name="P249" style:parent-style-name="Standard" style:family="paragraph">
      <style:text-properties fo:font-size="10pt" style:font-size-asian="10pt" style:font-size-complex="10pt"/>
    </style:style>
    <style:style style:name="P250" style:parent-style-name="Standard" style:family="paragraph">
      <style:text-properties fo:font-size="10pt" style:font-size-asian="10pt" style:font-size-complex="10pt"/>
    </style:style>
    <style:style style:name="P251" style:parent-style-name="Standard" style:family="paragraph">
      <style:text-properties fo:font-size="10pt" style:font-size-asian="10pt" style:font-size-complex="10pt"/>
    </style:style>
    <style:style style:name="P252" style:parent-style-name="Standard" style:family="paragraph">
      <style:text-properties fo:font-size="10pt" style:font-size-asian="10pt" style:font-size-complex="10pt"/>
    </style:style>
    <style:style style:name="P253" style:parent-style-name="Standard" style:family="paragraph">
      <style:text-properties fo:font-size="10pt" style:font-size-asian="10pt" style:font-size-complex="10pt"/>
    </style:style>
    <style:style style:name="P254" style:parent-style-name="Standard" style:family="paragraph">
      <style:text-properties fo:font-size="10pt" style:font-size-asian="10pt" style:font-size-complex="10pt"/>
    </style:style>
    <style:style style:name="T255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256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57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258" style:parent-style-name="Standard" style:family="paragraph">
      <style:text-properties fo:font-size="10pt" style:font-size-asian="10pt" style:font-size-complex="10pt"/>
    </style:style>
    <style:style style:name="P259" style:parent-style-name="Standard" style:family="paragraph">
      <style:text-properties fo:font-size="10pt" style:font-size-asian="10pt" style:font-size-complex="10pt"/>
    </style:style>
    <style:style style:name="P260" style:parent-style-name="Standard" style:family="paragraph">
      <style:text-properties fo:font-size="10pt" style:font-size-asian="10pt" style:font-size-complex="10pt"/>
    </style:style>
    <style:style style:name="P261" style:parent-style-name="Standard" style:family="paragraph">
      <style:text-properties fo:font-size="10pt" style:font-size-asian="10pt" style:font-size-complex="10pt"/>
    </style:style>
    <style:style style:name="P262" style:parent-style-name="Standard" style:family="paragraph">
      <style:text-properties fo:font-size="10pt" style:font-size-asian="10pt" style:font-size-complex="10pt"/>
    </style:style>
    <style:style style:name="P263" style:parent-style-name="Standard" style:family="paragraph">
      <style:text-properties fo:font-size="10pt" style:font-size-asian="10pt" style:font-size-complex="10pt"/>
    </style:style>
    <style:style style:name="P264" style:parent-style-name="Standard" style:family="paragraph">
      <style:text-properties fo:font-size="10pt" style:font-size-asian="10pt" style:font-size-complex="10pt"/>
    </style:style>
    <style:style style:name="P265" style:parent-style-name="Standard" style:family="paragraph">
      <style:text-properties fo:font-size="10pt" style:font-size-asian="10pt" style:font-size-complex="10pt"/>
    </style:style>
    <style:style style:name="T266" style:parent-style-name="Domyślnaczcionkaakapitu" style:family="text">
      <style:text-properties fo:font-weight="bold" style:font-weight-asian="bold" style:font-weight-complex="bold"/>
    </style:style>
    <style:style style:name="P267" style:parent-style-name="Standard" style:family="paragraph">
      <style:text-properties fo:font-weight="bold" style:font-weight-asian="bold" style:font-weight-complex="bold"/>
    </style:style>
    <style:style style:name="T268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........................................... <text:s text:c="76"/>……...............................</text:p>
      <text:p text:style-name="Standard"><text:s text:c="124"/><text:span text:style-name="T2"><text:s/>miejscowość, data</text:span></text:p>
      <text:p text:style-name="P3"/>
      <text:p text:style-name="Standard">..........................................</text:p>
      <text:p text:style-name="P4">Dane zgłaszającego</text:p>
      <text:p text:style-name="P5">(nazwa, adres , telefon, fax a dodatkowo</text:p>
      <text:p text:style-name="P6">dla firm REGON i NIP, dla osób fizycznych PESEL)</text:p>
      <text:p text:style-name="Standard"><text:span text:style-name="T7"><text:s text:c="46"/></text:span><text:span text:style-name="T8"><text:s text:c="3"/></text:span><text:s text:c="47"/>Naczelnik Wielkopolskiego Urzędu</text:p>
      <text:p text:style-name="Standard"><text:s text:c="89"/>Celno-Skarbowego <text:s text:c="45"/></text:p>
      <text:p text:style-name="Standard"><text:s text:c="89"/></text:p>
      <text:p text:style-name="Standard"><text:s text:c="89"/>ul. Krańcowa 28</text:p>
      <text:p text:style-name="Standard"><text:s text:c="89"/>61-037 Poznań <text:s/></text:p>
      <text:p text:style-name="Standard"/>
      <text:p text:style-name="Standard"/>
      <text:p text:style-name="Standard"/>
      <text:p text:style-name="Standard"><text:s text:c="9"/><text:span text:style-name="T9"><text:s/>ZGŁOSZENIE URZĄDZANIA LOTERII FANTOWEJ/GRY BINGO FANTOWE</text:span></text:p>
      <text:p text:style-name="Standard"><text:span text:style-name="T10"><text:s text:c="155"/></text:span><text:s text:c="55"/></text:p>
      <text:p text:style-name="Standard"/>
      <text:p text:style-name="Standard"/>
      <text:p text:style-name="Standard">Na podstawie art. 7 ust. 1a. ustawy z dnia 19 listopada 2009 r. o grach hazardowych (Dz.U z 2025r., poz. 595) zgłaszam zamiar urządzania loterii fantowej/ gry bingo fantowe.</text:p>
      <text:p text:style-name="Standard">Poniżej przedstawiam informacje wymagane na podstawie art. 38 ust. 2 ww. ustawy:</text:p>
      <text:p text:style-name="Standard"/>
      <text:p text:style-name="Standard">1. nazwa i status prawny podmiotu zgłaszającego, a w przypadku spółek handlowych również numer w Krajowym Rejestrze Sądowym</text:p>
      <text:p text:style-name="Standard">…………………………………………………………………………………………………………………………………………………………………………………………..</text:p>
      <text:p text:style-name="Standard">2. dane osobowe (imiona, nazwiska, obywatelstwo, miejsce zamieszkania, rodzaj oraz serię i numer dokumentu tożsamości) osób zarządzających podmiotem oraz reprezentujących podmiot zgłaszający</text:p>
      <text:p text:style-name="Standard">…………………………………………………………………………………………………………………………………………………………………………………………..</text:p>
      <text:p text:style-name="Standard">3. określenie obszaru, na którym planowane jest urządzenie gry</text:p>
      <text:p text:style-name="Standard">…………………………………………………………………………………………………………………………………………………………………………………………..</text:p>
      <text:p text:style-name="Standard">4. określenie czasu, w którym planuje się urządzenie gry</text:p>
      <text:p text:style-name="Standard">…………………………………………………………………………………………………………………………………………………………………………………………..</text:p>
      <text:p text:style-name="Standard">5. dokładne wyznaczenie celu, na który przeznacza się dochód z urządzanej gry</text:p>
      <text:p text:style-name="Standard">…………………………………………………………………………………………………………………………………………………………………………………………..</text:p>
      <text:p text:style-name="Standard">6. określenie planowanej wielkości sprzedaży losów lub kartonów</text:p>
      <text:p text:style-name="Standard">………………………………………………………………………………………………………………………………………………………………………………………..</text:p>
      <text:p text:style-name="Standard">Do wniosku załączono:</text:p>
      <text:p text:style-name="Standard">1) zobowiązanie wypłacalności nagród;</text:p>
      <text:p text:style-name="Standard">2) regulamin gry;</text:p>
      <text:p text:style-name="Standard">3) oświadczenie o legalności źródeł pochodzenia kapitału zakładowego, środków finansowych lub innego majątku przeznaczonego na urządzenie loterii fantowej lub gry bingo fantowe;</text:p>
      <text:p text:style-name="Standard">4) oświadczenie o niezaleganiu z zapłatą podatków stanowiących dochód budżetu państwa, należności celnych oraz składek na ubezpieczenia społeczne oraz ubezpieczenie zdrowotne;</text:p>
      <text:p text:style-name="Standard">5) wzór losu, innego dowodu udziału w grze lub kartonu;</text:p>
      <text:soft-page-break/>
      <text:p text:style-name="Standard">6) oświadczenie osób fizycznych zarządzających podmiotem oraz reprezentujących podmiot zgłaszający, że nie były skazane za umyślne przestępstwo lub umyślne przestępstwo skarbowe;</text:p>
      <text:p text:style-name="Standard">7) oświadczenie osoby nadzorującej grę oraz osoby bezpośrednio prowadzącej grę o znajomości przepisów ustawy w zakresie loterii fantowych/gry bingo fantowe.</text:p>
      <text:p text:style-name="Standard">8) pełnomocnictwo udzielone przez Organizatora loterii fantowej/gry bingo fantowe, w przypadku składania zgłoszenia urządzania loterii fantowej/gry bingo fantowe przez osobę inną niż Organizator; do pełnomocnictwa powinien być załączony dowód uiszczenia należnej opłaty skarbowej od ww. czynności.</text:p>
      <text:p text:style-name="Standard"/>
      <text:p text:style-name="Standard"/>
      <text:p text:style-name="Standard"><text:s text:c="106"/>......................................................</text:p>
      <text:p text:style-name="P11"><text:s text:c="132"/>data i podpis osoby uprawnionej</text:p>
      <text:p text:style-name="P12"><text:s text:c="131"/>do reprezentowania zgłaszającego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133"/>Załącznik nr 1</text:p>
      <text:p text:style-name="Standard">Do zgłoszenia loterii fantowej/ gry bingo fantowe</text:p>
      <text:p text:style-name="Standard"><text:span text:style-name="T13">Przykładowy wzór zobowiązania organizatora loterii fantowej lub gry bingo fantowe, w których wartość puli wygranych nie przekracza kwoty bazowej,<text:s/></text:span><text:span text:style-name="T14">będącego osobą fizyczną</text:span><text:span text:style-name="T15">, dotyczącego wypłacalności nagród wskazanych w regulaminie gry.</text:span></text:p>
      <text:p text:style-name="Standard">…………………………………..</text:p>
      <text:p text:style-name="P16">(miejscowość, data)</text:p>
      <text:p text:style-name="P17">…………………………………</text:p>
      <text:p text:style-name="P18">(imię i nazwisko)</text:p>
      <text:p text:style-name="P19">…………………………………</text:p>
      <text:p text:style-name="P20">(miejsce zamieszkania)</text:p>
      <text:p text:style-name="Standard"><text:s text:c="46"/><text:span text:style-name="T21"><text:s text:c="2"/>Zobowiązanie wypłacalności nagród</text:span></text:p>
      <text:p text:style-name="P22"/>
      <text:p text:style-name="Standard">Jako organizator loterii fantowej/gry bingo fantowe....................................................................</text:p>
      <text:p text:style-name="P23"><text:s text:c="107"/>(nazwa loterii fantowej/gry bingo fantowe)</text:p>
      <text:p text:style-name="Standard">oświadczam, że zapewniam wydanie nagród, wskazanych w Regulaminie ww. loterii fantowej/gry bingo fantowe urządzanej przeze mnie.</text:p>
      <text:p text:style-name="Standard"/>
      <text:p text:style-name="Standard"/>
      <text:p text:style-name="Standard"/>
      <text:p text:style-name="Standard"><text:s text:c="99"/>........................................................</text:p>
      <text:p text:style-name="P24"><text:s text:c="146"/>(podpis)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Standard"><text:span text:style-name="T37">Przykładowy wzór zobowiązania organizatora loterii fantowej lub gry bingo fantowe, w których wartość puli wygranych nie przekracza kwoty bazowej,<text:s/></text:span><text:span text:style-name="T38">będącego osobą prawną lub jednostką organizacyjną niemającą osobowości prawnej,<text:s/></text:span><text:span text:style-name="T39">dotyczącego wypłacalności nagród wskazanych w regulaminie loterii/gry.</text:span></text:p>
      <text:p text:style-name="Standard"/>
      <text:p text:style-name="Standard">…………………………………..</text:p>
      <text:p text:style-name="P40">(miejscowość, data)</text:p>
      <text:p text:style-name="P41">…………………………………</text:p>
      <text:p text:style-name="P42">(nazwa podmiotu)</text:p>
      <text:p text:style-name="P43">…………………………………</text:p>
      <text:p text:style-name="P44">(adres siedziby)</text:p>
      <text:p text:style-name="Standard"><text:s text:c="51"/><text:span text:style-name="T45"><text:s text:c="2"/>Zobowiązanie wypłacalności nagród</text:span></text:p>
      <text:p text:style-name="P46"/>
      <text:p text:style-name="Standard">Jako organizator loterii fantowej/gry bingo fantowe ..................................................................</text:p>
      <text:p text:style-name="P47"><text:s text:c="105"/>(nazwa loterii fantowej/gry bingo fantowe)</text:p>
      <text:p text:style-name="Standard">oświadczam, że zapewniam wydanie nagród, wskazanych w Regulaminie ww. loterii fantowej/gry bingo fantowe urządzanej przez ............................................................................</text:p>
      <text:p text:style-name="P48">(nazwa podmiotu)</text:p>
      <text:p text:style-name="Standard"/>
      <text:p text:style-name="Standard"><text:s text:c="92"/>........................................................</text:p>
      <text:p text:style-name="P49"><text:s text:c="102"/>(podpis osoby upoważnionej do reprezentacji podmiotu,</text:p>
      <text:p text:style-name="P50"><text:s text:c="118"/>z podaniem imienia i nazwiska)</text:p>
      <text:p text:style-name="Standard"/>
      <text:p text:style-name="Standard"/>
      <text:p text:style-name="Standard"/>
      <text:p text:style-name="Standard"/>
      <text:p text:style-name="Standard"><text:s text:c="129"/>Załącznik nr 2</text:p>
      <text:p text:style-name="Standard">Do zgłoszenia loterii fantowej/ gry bingo fantowe</text:p>
      <text:p text:style-name="Standard"><text:span text:style-name="T51">Przykładowy wzór regulaminu loterii fantowej, w której wartość puli wygranych nie przekracza kwoty bazowej.</text:span><text:s/>________________________________________________________________________________</text:p>
      <text:p text:style-name="Standard"/>
      <text:p text:style-name="Standard"><text:s text:c="47"/><text:span text:style-name="T52"><text:s/>Regulamin loterii fantowej</text:span></text:p>
      <text:p text:style-name="P53"/>
      <text:p text:style-name="P54">1. Nazwa loterii fantowej</text:p>
      <text:p text:style-name="Standard"><text:s/>Loteria fantowa, zwana dalej „loterią”, będzie prowadzona pod nazwą „................................”.</text:p>
      <text:p text:style-name="P55">2. Nazwa podmiotu organizującego loterię fantową</text:p>
      <text:p text:style-name="Standard">Organizatorem loterii, zwanym dalej „Organizatorem”, jest „................................................”.</text:p>
      <text:p text:style-name="Standard"><text:span text:style-name="T56">Należy podać odpowiednio (przykłady)</text:span>:</text:p>
      <text:p text:style-name="Standard">- nazwisko i imię, rodzaj oraz serię i numer dokumentu tożsamości, adres zamieszkania,</text:p>
      <text:p text:style-name="Standard">- Fundacja „..........................” z siedzibą w .......................... przy ul. .............................., <text:s text:c="20"/>- Stowarzyszenie „...........................” z siedzibą w ........................ przy ul. .....................,</text:p>
      <text:p text:style-name="Standard">- Spółka „.............................” z siedzibą w ........................... przy ul. ........................... .</text:p>
      <text:p text:style-name="P57">3. Nazwa organu przyjmującego zgłoszenie</text:p>
      <text:p text:style-name="Standard">Organizator loterii dokonał jej zgłoszenia Naczelnikowi Wielkopolskiego Urzędu Celno-Skarbowego w Poznaniu .</text:p>
      <text:p text:style-name="P58">4. Podstawa prawna</text:p>
      <text:p text:style-name="Standard">Loteria prowadzona jest na podstawie ustawy z dnia 19 listopada 2009 r. o grach hazardowych <text:s text:c="3"/>(Dz. U. z 2025 r., poz. 595).</text:p>
      <text:p text:style-name="P59">5. Zasięg loterii fantowej</text:p>
      <text:p text:style-name="Standard">Loteria organizowana jest na terenie/obszarze .......................................................................... .</text:p>
      <text:p text:style-name="P60">6. Cel, na który przeznacza się dochód z loterii fantowej</text:p>
      <text:p text:style-name="Standard"><text:s/>Dochód z loterii zostanie w całości przeznaczony na...................................................................................................................................</text:p>
      <text:p text:style-name="Standard"><text:span text:style-name="T61"><text:s text:c="34"/>określenie celu społecznie użytecznego, na który przeznaczone są środki z loterii</text:span><text:s text:c="2"/></text:p>
      <text:p text:style-name="P62">7. Czas trwania loterii fantowej</text:p>
      <text:p text:style-name="Standard">Loteria rozpocznie się w dniu ............................. i zakończy się w dniu ................................... .</text:p>
      <text:p text:style-name="P63">8. Informacja dotycząca liczby losów/kuponów loteryjnych przeznaczonych do sprzedaży w ramach loterii</text:p>
      <text:p text:style-name="Standard">1. Loteria obejmuje sprzedaż losów/kuponów loteryjnych uprawniających do wzięcia udziału w loterii.</text:p>
      <text:p text:style-name="Standard">2. Organizator przewiduje sprzedaż .............. sztuk losów/kuponów loteryjnych. Cena jednego losu/ kuponu loteryjnego wynosi ................. złotych brutto. Poszczególne losy/kupony loteryjne oznaczone są .......................................................... (numer kolejny/ inne wyróżniki).</text:p>
      <text:p text:style-name="Standard"><text:span text:style-name="T64">9. Miejsce oraz termin rozpoczęcia i zakończenia sprzedaży losów/kuponów loteryjnych</text:span><text:s/>Sprzedaż losów/kuponów loteryjnych odbywać się będzie w dniach od ............ do ............ w godzinach od ............... do ............... w ................................... (należy określić miejsca) np:<text:s/> w Parku Miejskim w .......................... przy ul. ............................... w godzinach od ........... do ........... na stoisku Organizatora,<text:s/> w księgarni w .......................... przy ul. .......................... w dniach od ........... do ........... w godzinach od .......... do ........... (z wyłączeniem sobót, niedziel i świąt);<text:s/> w ......................................................... .</text:p>
      <text:p text:style-name="P65">10. Uczestnicy loterii fantowej</text:p>
      <text:p text:style-name="Standard">10.1. Uczestnikiem loterii, na warunkach określonych w regulaminie, może być osoba pełnoletnia, jak również osoba poniżej 18 roku życia.</text:p>
      <text:p text:style-name="Standard">10.2. W loterii nie mogą brać udziału: Organizator, pracownicy współpracujący z nim w związku z organizacją lub obsługą loterii oraz członkowie ich najbliższej rodziny. Przez członków najbliższej rodziny należy rozumieć: żonę, męża, dzieci, matkę, ojca oraz rodzeństwo.</text:p>
      <text:p text:style-name="Standard">10.3. Przystąpienie uczestnika do loterii poprzez nabycie losu/kuponu loteryjnego jest równoznaczne z zapoznaniem się z regulaminem i akceptacją jego postanowień oraz ze zobowiązaniem się uczestnika do przestrzegania zawartych w nim zasad.</text:p>
      <text:p text:style-name="P66">11. Zasady organizacji loterii fantowej</text:p>
      <text:p text:style-name="Standard">11.1. Warunkiem uczestnictwa w loterii jest:</text:p>
      <text:p text:style-name="Standard">a) zakup losu/kuponu loteryjnego za kwotę .................... zł brutto za sztukę w miejscach, o których mowa w punkcie 9 regulaminu,</text:p>
      <text:p text:style-name="Standard">b) prawidłowe wypełnienie losu/kuponu loteryjnego obejmującego dane osobowe uczestnika loterii tj. imię i nazwisko, dokładny adres zamieszkania (ulica, numer domu, numer mieszkania, miejscowość, telefon kontaktowy) oraz wyrażenie zgody na przetwarzanie danych osobowych, zgodnie z ustawą z dnia 10 maja 2018r. o ochronie danych osobowych (Dz. U. rok 2018 poz. 1000 ze zm.), na potrzeby niniejszej loterii.</text:p>
      <text:p text:style-name="Standard">c) wrzucenie losu/kuponu loteryjnego do zabezpieczonych i oznakowanych urn stojących w miejscach sprzedaży losów/kuponów loteryjnych, wskazanych w punkcie 9 regulaminu; istnieje możliwość wysłania losu/kuponu loteryjnego listownie lub w formie przesyłki kurierskiej, jednakże w losowaniu wezmą udział tylko te losy, które dotrą do miejsca zamieszkania lub miejsca będącego centrum organizacji loterii przez osobę fizyczną/siedziby Organizatora do dnia .................... (liczy się data faktycznego otrzymania losu). Losy/kupony loteryjne te zostaną następnie spisane i wraz z protokołem/sprawozdaniem sporządzonym przez Komisję Loterii „.............................” zostaną wrzucone do urny znajdującej się w siedzibie Organizatora.</text:p>
      <text:p text:style-name="Standard">11.2. Każdy z uczestników loterii ma prawo do nabycia nieograniczonej liczby losów/kuponów loteryjnych.</text:p>
      <text:p text:style-name="P67">12. Nagrody loterii fantowej</text:p>
      <text:p text:style-name="Standard">12.1. Nagrodą główną jest ..................................... o wartości ............................ złotych brutto.</text:p>
      <text:p text:style-name="Standard">12.2. Nagrodami dodatkowymi są .................................................... w ilości ............... sztuk, po ............................... złotych brutto każda.</text:p>
      <text:p text:style-name="Standard">12.3. Łączna wartość puli nagród wynosi ......................... złotych brutto.</text:p>
      <text:p text:style-name="Standard">12.4. Procentowa wartość nagród w stosunku do łącznej ceny przeznaczonych do sprzedaży losów/kuponów loteryjnych wynosi ............ %.</text:p>
      <text:p text:style-name="Standard">12.5. Fundatorem nagród jest Organizator.</text:p>
      <text:p text:style-name="Standard">12.6. Oferowane przez Organizatora nagrody są rzeczami fabrycznie nowymi.</text:p>
      <text:p text:style-name="P68">13. Miejsce i termin losowania nagród</text:p>
      <text:p text:style-name="Standard">13.1. Losowanie nagród odbędzie się w dniu ................................... w siedzibie Organizatora o godz. .............. . Losowanie odbędzie się spośród wszystkich losów/kuponów loteryjnych wrzuconych do urn w miejscach wymienionych w punkcie 9 regulaminu. Losy/kupony loteryjne z poszczególnych urn zostaną wrzucone do wspólnego pojemnika, a następnie wymieszane.</text:p>
      <text:p text:style-name="Standard">13.2. Losowanie poszczególnych nagród zostanie przeprowadzone przez osoby wchodzące w skład Komisji Loterii „......................................” powołanej przez Organizatora, której przewodniczyć będzie osoba posiadająca znajomość przepisów ustawy z dnia 19 listopada 2009 r. o grach hazardowych w zakresie loterii fantowych.</text:p>
      <text:p text:style-name="Standard">13.3. W pierwszej kolejności odbędzie się losowanie nagród dodatkowych tj. .........., a na końcu odbędzie się losowanie nagrody głównej tj. ........... .</text:p>
      <text:p text:style-name="Standard">13.4. W przypadku wylosowania losu/kuponu loteryjnego wypełnionego w sposób nieczytelny, niekompletny lub nieprawidłowy, lub noszącego ślady sfałszowania, w szczególności będącego odbitką kserograficzną, lub powielonego inną techniką, Komisja Loterii „........................................” stwierdzi nieważność takiego losu/kuponu loteryjnego i losowanie zostanie powtórzone aż do wyłonienia zwycięzcy.</text:p>
      <text:p text:style-name="Standard">13.5. Numer losu/kuponu loteryjnego zwycięzcy ogłaszany będzie trzykrotnie podczas losowania nagród, niezwłocznie po każdym losowaniu i stwierdzeniu przez Komisję ważności losu/kuponu. Posiadacz takiego losu/kuponu winien zgłosić się do końca trwania losowania loterii.</text:p>
      <text:p text:style-name="Standard">13.6. W przypadku, gdy zwycięzca nie zgłosi się, w czasie określonym w punkcie 13.5., Organizator do dnia ............................ podejmie próbę nawiązania kontaktu telefonicznego z wylosowaną osobą (na numer telefonu wskazany na losie/kuponie loteryjnym), w celu powiadomienia o wygranej. Jeżeli Organizator pomimo podjętych prób nie nawiąże kontaktu telefonicznego z wylosowaną osobą nagroda pozostanie jego własnością.</text:p>
      <text:p text:style-name="Standard">13.7. Numery zwycięskich losów/kuponów loteryjnych ogłoszone będą także w miejscach sprzedaży losów/kuponów loteryjnych, o których mowa w punkcie 9 regulaminu.</text:p>
      <text:p text:style-name="P69">14. Miejsce, sposób i termin wydawania nagród</text:p>
      <text:p text:style-name="Standard">14.1. Wydanie nagrody głównej i wszystkich nagród dodatkowych zwycięzcom nie może nastąpić później niż do dnia ........................... w siedzibie Organizatora. Istnieje możliwość odbioru nagród za pośrednictwem kuriera po wcześniejszym uzgodnieniu telefonicznym z Organizatorem. Koszt przesyłki kurierskiej pokrywa Organizator.</text:p>
      <text:p text:style-name="Standard">14.2. W przypadku nieodebrania nagrody w powyższym trybie zwycięzca loterii traci prawo do nagrody i nagroda pozostaje własnością Organizatora.</text:p>
      <text:p text:style-name="P70">15. Sposób zapewnienia prawidłowości organizowanej loterii fantowej</text:p>
      <text:p text:style-name="Standard">15.1. W celu zapewnienia prawidłowości urządzania loterii Organizator powoła Komisję Loterii „.......................................”, której zasady funkcjonowania określać będzie regulamin działania tej Komisji. W skład Komisji wchodzić będzie m.in. osoba posiadająca znajomość przepisów ustawy z dnia 19 listopada 2009 r. o grach hazardowych w zakresie loterii fantowych.</text:p>
      <text:p text:style-name="Standard">15.2. Komisja Loterii „.....................................” sporządzi z przebiegu losowania protokół/sprawozdanie z podaniem wyników losowania loterii.</text:p>
      <text:p text:style-name="P71">16. Zasady postępowania reklamacyjnego</text:p>
      <text:p text:style-name="Standard">16.1. Reklamacje mogą być zgłaszane przez cały czas trwania loterii oraz po jej zakończeniu, nie później niż do ..................... dni od daty upływu terminu wydania nagród.</text:p>
      <text:p text:style-name="Standard">16.2. Rozpatrzeniu podlegają wyłącznie reklamacje zgłoszone w formie pisemnej.</text:p>
      <text:p text:style-name="Standard">16.3. Za datę wniesienia reklamacji uznaje się datę złożenia jej osobiście w siedzibie Organizatora lub datę stempla pocztowego w przypadku złożenia reklamacji listownie.</text:p>
      <text:p text:style-name="Standard">16.4. Reklamacje rozpatrzy Komisja Loterii „...................................”. Termin rozpatrzenia reklamacji wynosi ............ dni od dnia jej wpływu na adres Organizatora. Zawiadomienie o wyniku reklamacji będzie wysłane reklamującemu w terminie ................ dni roboczych od daty rozpatrzenia.</text:p>
      <text:p text:style-name="Standard">16.5. Decyzja Komisji Loterii „...........................” dotycząca rozpatrzenia reklamacji jest ostateczna i nie przysługuje od niej odwołanie.</text:p>
      <text:p text:style-name="Standard">16.6. Po wyczerpaniu postępowania reklamacyjnego uczestnikowi przysługuje prawo dochodzenia nieuwzględnionych roszczeń na drodze postępowania sądowego.</text:p>
      <text:p text:style-name="P72">17. Przedawnienie roszczeń</text:p>
      <text:p text:style-name="Standard">17.1. Roszczenia z tytułu niniejszej loterii przedawniają się z upływem 6 miesięcy od dnia, w którym roszczenie stało się wymagalne.</text:p>
      <text:p text:style-name="Standard">17.2. Bieg przedawnienia roszczeń ulega zawieszeniu na okres od dnia wniesienia reklamacji do dnia udzielenia odpowiedzi na reklamację.</text:p>
      <text:p text:style-name="P73">18. Postanowienia końcowe</text:p>
      <text:p text:style-name="Standard">18.1. Regulamin loterii „......................................” dostępny jest w siedzibie Organizatora i w miejscach sprzedaży losów/kuponów loteryjnych, o których mowa w punkcie 9 regulaminu.</text:p>
      <text:p text:style-name="Standard">18.2. Organizator obowiązany jest do poinformowania Naczelnika Wielkopolskiego Urzędu Celno-Skarbowego w Poznaniu, o każdej zmianie niniejszego regulaminu nie później niż w terminie 3 dni od dnia dokonania zmiany.</text:p>
      <text:p text:style-name="Standard">18.3 Organizator nie ponosi odpowiedzialności za jakość i użyteczność wygranych przez uczestnika nagród. Odpowiedzialnym z tego tytułu jest podmiot udzielający gwarancji tj. producent, dystrybutor, sprzedawca.</text:p>
      <text:p text:style-name="Standard">18.4. Dane uczestników będą zbierane i przetwarzane przez Organizatora uwzględniając punkt 11.1. lit. b wyłącznie w ramach i na potrzeby niniejszej loterii - zgodnie z ustawą z dnia 29 sierpnia 1997 r. o ochronie danych osobowych.</text:p>
      <text:p text:style-name="Standard">18.5. W sprawach nieuregulowanych niniejszym regulaminem stosuje się przepisy Kodeksu cywilnego oraz ustawy z dnia 19 listopada 2009 r. o grach hazardowych (Dz. U. z 2025, poz. 595)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134"/>Załącznik nr 3</text:p>
      <text:p text:style-name="Standard">Do zgłoszenia loterii fantowej/ gry bingo fantowe</text:p>
      <text:p text:style-name="Standard"><text:span text:style-name="T74">Przykładowy wzór oświadczenia<text:s/></text:span><text:span text:style-name="T75">osoby fizycznej</text:span><text:span text:style-name="T76">, że źródła pochodzenia środków finansowych lub innego majątku przeznaczonego na urządzenie loterii fantowej lub gry bingo fantowe, w których wartość puli wygranych nie przekracza kwoty bazowej, są legalne.</text:span></text:p>
      <text:p text:style-name="Standard"/>
      <text:p text:style-name="Standard">…………………………………..</text:p>
      <text:p text:style-name="Standard"/>
      <text:p text:style-name="P77">(miejscowość, data)</text:p>
      <text:p text:style-name="P78">…………………………………</text:p>
      <text:p text:style-name="P79">(imię i nazwisko)</text:p>
      <text:p text:style-name="P80">…………………………………</text:p>
      <text:p text:style-name="P81">(miejsce zamieszkania)</text:p>
      <text:p text:style-name="P82"/>
      <text:p text:style-name="Standard"><text:s text:c="57"/><text:span text:style-name="T83">Oświadczenie</text:span></text:p>
      <text:p text:style-name="P84"/>
      <text:p text:style-name="Standard">Oświadczam, że źródła pochodzenia środków finansowych lub innego majątku przeznaczonego na urządzenie loterii fantowej/gry bingo fantowe są legalne.</text:p>
      <text:p text:style-name="Standard"/>
      <text:p text:style-name="Standard"><text:s text:c="100"/>........................................................</text:p>
      <text:p text:style-name="P85"><text:s text:c="155"/>(podpis)</text:p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Standard"><text:span text:style-name="T100">Przykładowy wzór oświadczenia<text:s/></text:span><text:span text:style-name="T101">osoby prawnej<text:s/></text:span><text:span text:style-name="T102">lub jednostki organizacyjnej niemającej osobowości prawnej, że źródła pochodzenia kapitału zakładowego, środków finansowych lub innego majątku przeznaczonego na urządzenie loterii fantowej lub gry bingo fantowe, w których wartość puli wygranych nie przekracza kwoty bazowej, są legalne.</text:span></text:p>
      <text:p text:style-name="Standard"/>
      <text:p text:style-name="Standard"/>
      <text:p text:style-name="Standard">…………………………………..</text:p>
      <text:p text:style-name="P103">(miejscowość, data)</text:p>
      <text:p text:style-name="P104">…………………………………</text:p>
      <text:p text:style-name="P105">(nazwa podmiotu)</text:p>
      <text:p text:style-name="P106">…………………………………</text:p>
      <text:p text:style-name="P107">(adres siedziby)</text:p>
      <text:p text:style-name="Standard"><text:s text:c="56"/><text:span text:style-name="T108"><text:s/>Oświadczenie</text:span></text:p>
      <text:p text:style-name="P109"/>
      <text:p text:style-name="Standard">Oświadczam, że źródła pochodzenia kapitału zakładowego, środków finansowych lub innego majątku ......................................................................................................................................</text:p>
      <text:p text:style-name="Standard"><text:s text:c="55"/><text:span text:style-name="T110"><text:s/>(nazwa podmiotu)</text:span></text:p>
      <text:p text:style-name="Standard">przeznaczonego na urządzenie loterii fantowej/ gry bingo fantowe są legalne.</text:p>
      <text:p text:style-name="Standard"/>
      <text:p text:style-name="Standard"><text:s text:c="96"/>........................................................</text:p>
      <text:p text:style-name="P111"><text:s text:c="101"/>(podpis osoby upoważnionej do reprezentacji podmiotu,</text:p>
      <text:p text:style-name="P112"><text:s text:c="120"/>z podaniem imienia i nazwiska)</text:p>
      <text:p text:style-name="P113"/>
      <text:p text:style-name="Standard"><text:s text:c="133"/>Załącznik nr 4</text:p>
      <text:p text:style-name="Standard">Do zgłoszenia loterii fantowej/ gry bingo fantowe</text:p>
      <text:p text:style-name="Standard"><text:span text:style-name="T114">Przykładowy wzór oświadczenia, że<text:s/></text:span><text:span text:style-name="T115">osoba fizyczna</text:span><text:span text:style-name="T116"><text:s/>nie zalega z zapłatą podatków stanowiących dochód budżetu państwa, należności celnych oraz składek na ubezpieczenia społeczne oraz ubezpieczenie zdrowotne.</text:span></text:p>
      <text:p text:style-name="Standard">________________________________________________________________________________</text:p>
      <text:p text:style-name="Standard">…………………………………..</text:p>
      <text:p text:style-name="P117">(miejscowość, data)</text:p>
      <text:p text:style-name="P118">…………………………………</text:p>
      <text:p text:style-name="P119">(imię i nazwisko)</text:p>
      <text:p text:style-name="P120">…………………………………</text:p>
      <text:p text:style-name="P121">(miejsce zamieszkania)</text:p>
      <text:p text:style-name="Standard"><text:s text:c="56"/><text:span text:style-name="T122"><text:s/>Oświadczenie</text:span></text:p>
      <text:p text:style-name="P123"/>
      <text:p text:style-name="Standard">Oświadczam, że nie zalegam z zapłatą podatków stanowiących dochód budżetu państwa, należności celnych oraz składek na ubezpieczenia społeczne oraz ubezpieczenie zdrowotne.</text:p>
      <text:p text:style-name="Standard"/>
      <text:p text:style-name="Standard"/>
      <text:p text:style-name="Standard"/>
      <text:p text:style-name="Standard"><text:s text:c="98"/>........................................................</text:p>
      <text:p text:style-name="P124"><text:s text:c="147"/>(podpis)</text:p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Standard"><text:span text:style-name="T138">Przykładowy wzór oświadczenia, że<text:s/></text:span><text:span text:style-name="T139">osoba prawna</text:span><text:span text:style-name="T140"><text:s/>lub jednostka organizacyjna niemająca osobowości prawnej nie zalega z zapłatą podatków stanowiących dochód budżetu państwa, należności celnych oraz składek na ubezpieczenia społeczne oraz ubezpieczenie zdrowotne.</text:span></text:p>
      <text:p text:style-name="Standard">________________________________________________________________________________</text:p>
      <text:p text:style-name="Standard">…………………………………..</text:p>
      <text:p text:style-name="P141">(miejscowość, data)</text:p>
      <text:p text:style-name="P142">…………………………………</text:p>
      <text:p text:style-name="P143">(nazwa podmiotu)</text:p>
      <text:p text:style-name="P144">…………………………………</text:p>
      <text:p text:style-name="P145">(adres siedziby)</text:p>
      <text:p text:style-name="Standard"><text:s text:c="58"/><text:span text:style-name="T146">Oświadczenie</text:span></text:p>
      <text:p text:style-name="P147"/>
      <text:p text:style-name="Standard">Oświadczam, że ..........................................................................................................................</text:p>
      <text:p text:style-name="P148"><text:s text:c="93"/>(nazwa podmiotu)</text:p>
      <text:p text:style-name="Standard">nie zalega z zapłatą podatków stanowiących dochód budżetu państwa, należności celnych oraz składek na ubezpieczenia społeczne oraz ubezpieczenie zdrowotne.</text:p>
      <text:p text:style-name="Standard"/>
      <text:p text:style-name="Standard"/>
      <text:p text:style-name="Standard"/>
      <text:p text:style-name="Standard"><text:s text:c="90"/>........................................................</text:p>
      <text:p text:style-name="P149"><text:s text:c="98"/>(podpis osoby upoważnionej do reprezentacji podmiotu,</text:p>
      <text:p text:style-name="P150"><text:s text:c="119"/>z podaniem imienia i nazwiska)</text:p>
      <text:p text:style-name="P151"/>
      <text:p text:style-name="P152"/>
      <text:p text:style-name="Standard"/>
      <text:p text:style-name="Standard"><text:s text:c="135"/>Załącznik nr 5</text:p>
      <text:p text:style-name="Standard">Do zgłoszenia loterii fantowej/ gry bingo fantowe</text:p>
      <text:p text:style-name="Standard"/>
      <text:p text:style-name="P153">Wzór losu, innego dowodu udziału w grze lub kartonu</text:p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Standard"><text:s text:c="134"/>Załącznik nr 6</text:p>
      <text:p text:style-name="Standard">Do zgłoszenia loterii fantowej/ gry bingo fantowe</text:p>
      <text:p text:style-name="P202">Przykładowy wzór oświadczenia, że osoba fizyczna zarządzająca podmiotem oraz reprezentująca podmiot zgłaszający nie była skazana za umyślne przestępstwo lub umyślne przestępstwo skarbowe</text:p>
      <text:p text:style-name="Standard">_______________________________________________________________________________</text:p>
      <text:p text:style-name="Standard">…………………………………..</text:p>
      <text:p text:style-name="P203">(miejscowość, data)</text:p>
      <text:p text:style-name="P204">…………………………………</text:p>
      <text:p text:style-name="P205">(imię i nazwisko)</text:p>
      <text:p text:style-name="P206">…………………………………</text:p>
      <text:p text:style-name="P207">(miejsce zamieszkania)</text:p>
      <text:p text:style-name="P208"/>
      <text:p text:style-name="P209"/>
      <text:p text:style-name="P210"/>
      <text:p text:style-name="Standard"><text:s text:c="64"/><text:span text:style-name="T211"><text:s/>Oświadczenie</text:span></text:p>
      <text:p text:style-name="P212"/>
      <text:p text:style-name="Standard">Oświadczam, że nie byłem/am skazany/a za umyślne przestępstwo lub umyślne przestępstwo skarbowe.</text:p>
      <text:p text:style-name="Standard"><text:s text:c="100"/>........................................................</text:p>
      <text:p text:style-name="P213"><text:s text:c="150"/>(podpis)</text:p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Standard"><text:s text:c="136"/>Załącznik nr 7</text:p>
      <text:p text:style-name="Standard">Do zgłoszenia loterii fantowej/ gry bingo fantowe</text:p>
      <text:p text:style-name="Standard"><text:span text:style-name="T255">Przykładowy wzór oświadczenia<text:s/></text:span><text:span text:style-name="T256">osoby nadzorującej oraz osoby bezpośrednio prowadzącej grę<text:s/></text:span><text:span text:style-name="T257">o znajomości przepisów ustawy o grach hazardowych w zakresie odpowiednio loterii fantowych lub gry bingo fantowe</text:span></text:p>
      <text:p text:style-name="Standard">________________________________________________________________________________</text:p>
      <text:p text:style-name="Standard">…………………………………..</text:p>
      <text:p text:style-name="P258">(miejscowość, data)</text:p>
      <text:p text:style-name="P259">…………………………………</text:p>
      <text:p text:style-name="P260">(imię i nazwisko)</text:p>
      <text:p text:style-name="P261">…………………………………</text:p>
      <text:p text:style-name="P262">(miejsce zamieszkania)</text:p>
      <text:p text:style-name="P263"/>
      <text:p text:style-name="P264"/>
      <text:p text:style-name="P265"/>
      <text:p text:style-name="Standard"><text:s text:c="66"/><text:span text:style-name="T266">Oświadczenie</text:span></text:p>
      <text:p text:style-name="P267"/>
      <text:p text:style-name="Standard">Oświadczam, że znane mi są przepisy ustawy z dnia 19 listopada 2009 r. o grach hazardowych (Dz. U. z 2025 r., poz. 595) w zakresie loterii fantowych/gry bingo fantowe.</text:p>
      <text:p text:style-name="Standard"/>
      <text:p text:style-name="Standard"/>
      <text:p text:style-name="Standard"><text:s text:c="104"/>........................................................</text:p>
      <text:p text:style-name="Standard"><text:span text:style-name="T268"><text:s text:c="151"/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Szewczyk Marcin</meta:initial-creator>
    <dc:creator>Adamska-Wolna Karolina</dc:creator>
    <meta:creation-date>2026-06-12T10:38:00Z</meta:creation-date>
    <dc:date>2026-06-12T10:38:00Z</dc:date>
    <meta:template xlink:href="Normal" xlink:type="simple"/>
    <meta:editing-cycles>2</meta:editing-cycles>
    <meta:editing-duration>PT0S</meta:editing-duration>
    <meta:user-defined meta:name="MFCATEGORY">InformacjePrzeznaczoneWylacznieDoUzytkuWewnetrznego</meta:user-defined>
    <meta:user-defined meta:name="MFClassifiedBy">UxC4dwLulzfINJ8nQH+xvX5LNGipWa4BRSZhPgxsCvk1VktTegB6r1AEmVLYPK274+hyGv7KbnRDKoeaN3dI4w==</meta:user-defined>
    <meta:user-defined meta:name="MFClassificationDate">2023-08-17T09:29:03.1312528+02:00</meta:user-defined>
    <meta:user-defined meta:name="MFClassifiedBySID">UxC4dwLulzfINJ8nQH+xvX5LNGipWa4BRSZhPgxsCvm42mrIC/DSDv0ggS+FjUN/2v1BBotkLlY5aAiEhoi6uSN+xoRzcGaurufS9v0XCdf+2mjyLg87ayW0g6DHtG9b</meta:user-defined>
    <meta:user-defined meta:name="MFGRNItemId">GRN-a8a41a7b-6ff2-4d5a-a64e-877ac7f6eec2</meta:user-defined>
    <meta:user-defined meta:name="MFHash">t9gBJJMwUxetfZPN13hWX1cbna94+WSC6kCN3RpH9wI=</meta:user-defined>
    <meta:user-defined meta:name="MFVisualMarkingsSettings">HeaderAlignment=1;FooterAlignment=1</meta:user-defined>
    <meta:user-defined meta:name="DLPManualFileClassification">{5fdfc941-3fcf-4a5b-87be-4848800d39d0}</meta:user-defined>
    <meta:user-defined meta:name="MFRefresh">False</meta:user-defined>
    <meta:document-statistic meta:page-count="4" meta:paragraph-count="53" meta:word-count="3793" meta:character-count="26503" meta:row-count="189" meta:non-whitespace-character-count="22763"/>
  </office:meta>
</office:document-meta>
</file>